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ItalicMT" svg:font-family="Arial-BoldItalicMT" style:font-family-generic="swiss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ahoma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end" fo:margin-left="1.475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4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5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6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7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8" style:parent-style-name="Textbody" style:family="paragraph"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style:text-autospace="none" fo:line-height="150%"/>
      <style:text-properties style:font-name="Tahoma" style:font-name-complex="Tahoma" fo:font-size="10pt" style:font-size-asian="10pt" style:font-size-complex="10pt"/>
    </style:style>
    <style:style style:name="P10" style:parent-style-name="Standard" style:family="paragraph">
      <style:paragraph-properties style:text-autospace="none" fo:line-height="150%"/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12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/>
    </style:style>
    <style:style style:name="P13" style:parent-style-name="Standard" style:list-style-name="LFO11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18" style:parent-style-name="Titolo3" style:family="paragraph">
      <style:text-properties style:font-name="Tahoma" style:font-name-complex="Tahoma"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line-height="150%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</style:style>
    <style:style style:name="P34" style:parent-style-name="Standard" style:family="paragraph">
      <style:paragraph-properties style:text-autospace="none" fo:text-align="justify"/>
    </style:style>
    <style:style style:name="P35" style:parent-style-name="Standard" style:family="paragraph">
      <style:paragraph-properties style:text-autospace="none" fo:text-align="justify"/>
    </style:style>
    <style:style style:name="P36" style:parent-style-name="Standard" style:family="paragraph">
      <style:paragraph-properties style:text-autospace="none" fo:text-align="justify"/>
    </style:style>
    <style:style style:name="P37" style:parent-style-name="Standard" style:family="paragraph">
      <style:paragraph-properties style:text-autospace="none" fo:text-align="justify"/>
    </style:style>
    <style:style style:name="P38" style:parent-style-name="Standard" style:family="paragraph">
      <style:paragraph-properties style:text-autospace="none" fo:text-align="justify"/>
    </style:style>
    <style:style style:name="P39" style:parent-style-name="Standard" style:family="paragraph">
      <style:paragraph-properties style:text-autospace="none" fo:text-align="justify"/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45" style:parent-style-name="Textbody" style:family="paragraph">
      <style:paragraph-properties fo:text-align="center" fo:margin-left="0.0395in" fo:text-indent="-0.079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T4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1" style:parent-style-name="Textbody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 fo:text-indent="0.4895in"/>
    </style:style>
    <style:style style:name="T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margin-left="0.4895in" fo:text-indent="-0.2395in">
        <style:tab-stops/>
      </style:paragraph-properties>
    </style:style>
    <style:style style:name="T5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margin-left="0.4895in" fo:text-indent="-0.23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left="0.4895in" fo:text-indent="0.0027in">
        <style:tab-stops/>
      </style:paragraph-properties>
    </style:style>
    <style:style style:name="T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2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 fo:margin-left="0.4895in" fo:text-indent="-0.23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6" style:parent-style-name="Standard" style:list-style-name="LFO12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67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68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69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0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1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2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3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4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5" style:parent-style-name="Textbody" style:family="paragraph">
      <style:paragraph-properties fo:margin-left="0.4895in">
        <style:tab-stops/>
      </style:paragraph-properties>
    </style:style>
    <style:style style:name="T7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8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 fo:margin-left="0.5104in">
        <style:tab-stops/>
      </style:paragraph-properties>
    </style:style>
    <style:style style:name="T8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margin-left="0.4895in">
        <style:tab-stops/>
      </style:paragraph-properties>
    </style:style>
    <style:style style:name="T8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Tahoma" fo:font-size="10pt" style:font-size-asian="10pt" style:font-size-complex="10pt"/>
    </style:style>
    <style:style style:name="T99" style:parent-style-name="Car.predefinitoparagraf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Tahoma" fo:font-size="10pt" style:font-size-asian="10pt" style:font-size-complex="10pt"/>
    </style:style>
    <style:style style:name="T1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/>
    </style:style>
    <style:style style:name="P109" style:parent-style-name="NormaleWeb" style:family="paragraph">
      <style:paragraph-properties fo:text-align="justify" fo:margin-top="0in" fo:margin-bottom="0in"/>
    </style:style>
    <style:style style:name="T11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14" style:parent-style-name="NormaleWeb" style:family="paragraph">
      <style:paragraph-properties fo:text-align="justify" fo:margin-top="0in" fo:margin-bottom="0in" fo:margin-left="0.5312in" fo:text-indent="-0.0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5" style:parent-style-name="NormaleWeb" style:family="paragraph">
      <style:paragraph-properties fo:text-align="justify" fo:margin-top="0in" fo:margin-bottom="0in" fo:margin-left="0.5312in" fo:text-indent="-0.0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6" style:parent-style-name="NormaleWeb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117" style:parent-style-name="NormaleWeb" style:family="paragraph">
      <style:paragraph-properties fo:text-align="justify" fo:margin-top="0in" fo:margin-bottom="0in" fo:margin-left="0.5208in">
        <style:tab-stops/>
      </style:paragraph-properties>
    </style:style>
    <style:style style:name="T11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9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130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TableColumn132" style:family="table-column">
      <style:table-column-properties style:column-width="0.352in" style:use-optimal-column-width="false"/>
    </style:style>
    <style:style style:name="TableColumn133" style:family="table-column">
      <style:table-column-properties style:column-width="0.3833in" style:use-optimal-column-width="false"/>
    </style:style>
    <style:style style:name="TableColumn134" style:family="table-column">
      <style:table-column-properties style:column-width="2.2479in" style:use-optimal-column-width="false"/>
    </style:style>
    <style:style style:name="TableColumn135" style:family="table-column">
      <style:table-column-properties style:column-width="2.3576in" style:use-optimal-column-width="false"/>
    </style:style>
    <style:style style:name="TableColumn136" style:family="table-column">
      <style:table-column-properties style:column-width="1.3159in" style:use-optimal-column-width="false"/>
    </style:style>
    <style:style style:name="TableColumn137" style:family="table-column">
      <style:table-column-properties style:column-width="0.268in" style:use-optimal-column-width="false"/>
    </style:style>
    <style:style style:name="Table131" style:family="table">
      <style:table-properties style:width="6.92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242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243" style:parent-style-name="Textbody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244" style:parent-style-name="Textbody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 fo:background-color="#FF6600"/>
    </style:style>
    <style:style style:name="P245" style:parent-style-name="Standard" style:family="paragraph">
      <style:paragraph-properties fo:text-align="justify" fo:margin-left="0.5208in" fo:text-indent="0.0208in">
        <style:tab-stops/>
      </style:paragraph-properties>
    </style:style>
    <style:style style:name="T2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47" style:parent-style-name="Textbody" style:family="paragraph">
      <style:text-properties style:font-name="Tahoma" style:font-name-complex="Tahoma" fo:font-size="10pt" style:font-size-asian="10pt" style:font-size-complex="10pt" fo:background-color="#FF6600"/>
    </style:style>
    <style:style style:name="P248" style:parent-style-name="Standard" style:family="paragraph">
      <style:paragraph-properties fo:text-align="justify" fo:margin-left="0.5in" fo:text-indent="0.0104in">
        <style:tab-stops/>
      </style:paragraph-properties>
    </style:style>
    <style:style style:name="T249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 fo:margin-left="0.5in" fo:text-indent="0.0104in">
        <style:tab-stops/>
      </style:paragraph-properties>
    </style:style>
    <style:style style:name="P25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Paragrafoelenco" style:family="paragraph">
      <style:paragraph-properties style:text-autospace="none" fo:text-align="justify" style:vertical-align="auto" fo:margin-top="0.0027in">
        <style:tab-stops>
          <style:tab-stop style:type="left" style:position="0.3229in"/>
        </style:tab-stops>
      </style:paragraph-properties>
      <style:text-properties fo:hyphenate="true"/>
    </style:style>
    <style:style style:name="T254" style:parent-style-name="Car.predefinitoparagrafo" style:family="text">
      <style:text-properties fo:font-weight="bold" style:font-weight-asian="bold" style:font-weight-complex="bold"/>
    </style:style>
    <style:style style:name="T25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6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complex="ar" style:country-complex="SA"/>
    </style:style>
    <style:style style:name="T25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2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61" style:parent-style-name="Corpodeltesto3" style:family="paragraph">
      <style:paragraph-properties fo:margin-left="0.4923in" fo:text-indent="0.0986in">
        <style:tab-stops/>
      </style:paragraph-properties>
      <style:text-properties fo:font-size="10pt" style:font-size-asian="10pt" style:font-size-complex="10pt"/>
    </style:style>
    <style:style style:name="P262" style:parent-style-name="Corpodeltesto3" style:family="paragraph">
      <style:paragraph-properties fo:margin-left="0.4923in">
        <style:tab-stops/>
      </style:paragraph-properties>
    </style:style>
    <style:style style:name="T263" style:parent-style-name="Car.predefinitoparagrafo" style:family="text">
      <style:text-properties fo:font-size="10pt" style:font-size-asian="10pt" style:font-size-complex="10pt"/>
    </style:style>
    <style:style style:name="P264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265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66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67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68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69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70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71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72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73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74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75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76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77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78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79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280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81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282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83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284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85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286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87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288" style:parent-style-name="Paragrafoelenco" style:family="paragraph">
      <style:text-properties style:font-name="Tahoma" style:font-name-complex="Tahoma" fo:font-size="10pt" style:font-size-asian="10pt" style:font-size-complex="10pt"/>
    </style:style>
    <style:style style:name="P289" style:parent-style-name="Paragrafoelenco" style:list-style-name="LFO14" style:family="paragraph">
      <style:paragraph-properties style:text-autospace="none" style:vertical-align="auto" fo:margin-top="0.0027in">
        <style:tab-stops>
          <style:tab-stop style:type="left" style:position="0.3229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290" style:parent-style-name="Paragrafoelenco" style:list-style-name="LFO15" style:family="paragraph">
      <style:paragraph-properties style:text-autospace="none" style:vertical-align="auto" fo:margin-top="0.0027in">
        <style:tab-stops>
          <style:tab-stop style:type="left" style:position="-11.677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291" style:parent-style-name="Paragrafoelenco" style:family="paragraph">
      <style:text-properties style:font-name="Tahoma" style:font-name-complex="Tahoma" fo:font-size="10pt" style:font-size-asian="10pt" style:font-size-complex="10pt"/>
    </style:style>
    <style:style style:name="P292" style:parent-style-name="Textbody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3" style:parent-style-name="Normale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94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295" style:parent-style-name="Normale" style:list-style-name="LFO16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2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olumn301" style:family="table-column">
      <style:table-column-properties style:column-width="0.2479in"/>
    </style:style>
    <style:style style:name="TableColumn302" style:family="table-column">
      <style:table-column-properties style:column-width="0.2472in"/>
    </style:style>
    <style:style style:name="TableColumn303" style:family="table-column">
      <style:table-column-properties style:column-width="0.2479in"/>
    </style:style>
    <style:style style:name="TableColumn304" style:family="table-column">
      <style:table-column-properties style:column-width="0.2472in"/>
    </style:style>
    <style:style style:name="TableColumn305" style:family="table-column">
      <style:table-column-properties style:column-width="0.2472in"/>
    </style:style>
    <style:style style:name="TableColumn306" style:family="table-column">
      <style:table-column-properties style:column-width="0.2479in"/>
    </style:style>
    <style:style style:name="TableColumn307" style:family="table-column">
      <style:table-column-properties style:column-width="0.2472in"/>
    </style:style>
    <style:style style:name="TableColumn308" style:family="table-column">
      <style:table-column-properties style:column-width="0.2472in"/>
    </style:style>
    <style:style style:name="TableColumn309" style:family="table-column">
      <style:table-column-properties style:column-width="0.2479in"/>
    </style:style>
    <style:style style:name="TableColumn310" style:family="table-column">
      <style:table-column-properties style:column-width="0.2472in"/>
    </style:style>
    <style:style style:name="TableColumn311" style:family="table-column">
      <style:table-column-properties style:column-width="0.2479in"/>
    </style:style>
    <style:style style:name="TableColumn312" style:family="table-column">
      <style:table-column-properties style:column-width="0.2472in"/>
    </style:style>
    <style:style style:name="TableColumn313" style:family="table-column">
      <style:table-column-properties style:column-width="0.2472in"/>
    </style:style>
    <style:style style:name="TableColumn314" style:family="table-column">
      <style:table-column-properties style:column-width="0.2479in"/>
    </style:style>
    <style:style style:name="TableColumn315" style:family="table-column">
      <style:table-column-properties style:column-width="0.2479in"/>
    </style:style>
    <style:style style:name="TableColumn316" style:family="table-column">
      <style:table-column-properties style:column-width="0.2472in"/>
    </style:style>
    <style:style style:name="TableColumn317" style:family="table-column">
      <style:table-column-properties style:column-width="0.2472in"/>
    </style:style>
    <style:style style:name="TableColumn318" style:family="table-column">
      <style:table-column-properties style:column-width="0.2479in"/>
    </style:style>
    <style:style style:name="TableColumn319" style:family="table-column">
      <style:table-column-properties style:column-width="0.2472in"/>
    </style:style>
    <style:style style:name="TableColumn320" style:family="table-column">
      <style:table-column-properties style:column-width="0.2472in"/>
    </style:style>
    <style:style style:name="TableColumn321" style:family="table-column">
      <style:table-column-properties style:column-width="0.2479in"/>
    </style:style>
    <style:style style:name="TableColumn322" style:family="table-column">
      <style:table-column-properties style:column-width="0.2472in"/>
    </style:style>
    <style:style style:name="TableColumn323" style:family="table-column">
      <style:table-column-properties style:column-width="0.2472in"/>
    </style:style>
    <style:style style:name="TableColumn324" style:family="table-column">
      <style:table-column-properties style:column-width="0.2479in"/>
    </style:style>
    <style:style style:name="TableColumn325" style:family="table-column">
      <style:table-column-properties style:column-width="0.2472in"/>
    </style:style>
    <style:style style:name="TableColumn326" style:family="table-column">
      <style:table-column-properties style:column-width="0.2472in"/>
    </style:style>
    <style:style style:name="TableColumn327" style:family="table-column">
      <style:table-column-properties style:column-width="0.2479in"/>
    </style:style>
    <style:style style:name="Table300" style:family="table">
      <style:table-properties style:width="6.6826in" fo:margin-left="0in" table:align="left"/>
    </style:style>
    <style:style style:name="TableRow328" style:family="table-row">
      <style:table-row-properties style:row-height="0.315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8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4" style:parent-style-name="Normale" style:list-style-name="LFO16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3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8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olumn389" style:family="table-column">
      <style:table-column-properties style:column-width="0.2479in"/>
    </style:style>
    <style:style style:name="TableColumn390" style:family="table-column">
      <style:table-column-properties style:column-width="0.2472in"/>
    </style:style>
    <style:style style:name="TableColumn391" style:family="table-column">
      <style:table-column-properties style:column-width="0.2479in"/>
    </style:style>
    <style:style style:name="TableColumn392" style:family="table-column">
      <style:table-column-properties style:column-width="0.2472in"/>
    </style:style>
    <style:style style:name="TableColumn393" style:family="table-column">
      <style:table-column-properties style:column-width="0.2472in"/>
    </style:style>
    <style:style style:name="TableColumn394" style:family="table-column">
      <style:table-column-properties style:column-width="0.2479in"/>
    </style:style>
    <style:style style:name="TableColumn395" style:family="table-column">
      <style:table-column-properties style:column-width="0.2472in"/>
    </style:style>
    <style:style style:name="TableColumn396" style:family="table-column">
      <style:table-column-properties style:column-width="0.2472in"/>
    </style:style>
    <style:style style:name="TableColumn397" style:family="table-column">
      <style:table-column-properties style:column-width="0.2479in"/>
    </style:style>
    <style:style style:name="TableColumn398" style:family="table-column">
      <style:table-column-properties style:column-width="0.2472in"/>
    </style:style>
    <style:style style:name="TableColumn399" style:family="table-column">
      <style:table-column-properties style:column-width="0.2479in"/>
    </style:style>
    <style:style style:name="TableColumn400" style:family="table-column">
      <style:table-column-properties style:column-width="0.2472in"/>
    </style:style>
    <style:style style:name="TableColumn401" style:family="table-column">
      <style:table-column-properties style:column-width="0.2472in"/>
    </style:style>
    <style:style style:name="TableColumn402" style:family="table-column">
      <style:table-column-properties style:column-width="0.2479in"/>
    </style:style>
    <style:style style:name="TableColumn403" style:family="table-column">
      <style:table-column-properties style:column-width="0.2479in"/>
    </style:style>
    <style:style style:name="TableColumn404" style:family="table-column">
      <style:table-column-properties style:column-width="0.2472in"/>
    </style:style>
    <style:style style:name="TableColumn405" style:family="table-column">
      <style:table-column-properties style:column-width="0.2472in"/>
    </style:style>
    <style:style style:name="TableColumn406" style:family="table-column">
      <style:table-column-properties style:column-width="0.2479in"/>
    </style:style>
    <style:style style:name="TableColumn407" style:family="table-column">
      <style:table-column-properties style:column-width="0.2472in"/>
    </style:style>
    <style:style style:name="TableColumn408" style:family="table-column">
      <style:table-column-properties style:column-width="0.2472in"/>
    </style:style>
    <style:style style:name="TableColumn409" style:family="table-column">
      <style:table-column-properties style:column-width="0.2479in"/>
    </style:style>
    <style:style style:name="TableColumn410" style:family="table-column">
      <style:table-column-properties style:column-width="0.2472in"/>
    </style:style>
    <style:style style:name="TableColumn411" style:family="table-column">
      <style:table-column-properties style:column-width="0.2472in"/>
    </style:style>
    <style:style style:name="TableColumn412" style:family="table-column">
      <style:table-column-properties style:column-width="0.2479in"/>
    </style:style>
    <style:style style:name="TableColumn413" style:family="table-column">
      <style:table-column-properties style:column-width="0.2472in"/>
    </style:style>
    <style:style style:name="TableColumn414" style:family="table-column">
      <style:table-column-properties style:column-width="0.2472in"/>
    </style:style>
    <style:style style:name="TableColumn415" style:family="table-column">
      <style:table-column-properties style:column-width="0.2479in"/>
    </style:style>
    <style:style style:name="Table388" style:family="table">
      <style:table-properties style:width="6.6826in" fo:margin-left="0in" table:align="left"/>
    </style:style>
    <style:style style:name="TableRow416" style:family="table-row">
      <style:table-row-properties style:min-row-height="0.2881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style:font-name="Calibri" style:font-name-asian="Calibri" style:font-name-complex="Calibri" fo:color="#000009" fo:font-size="10pt" style:font-size-asian="10pt" style:font-size-complex="10pt" style:language-asian="ar" style:country-asian="SA" style:language-complex="hi" style:country-complex="IN"/>
    </style:style>
    <style:style style:name="P472" style:parent-style-name="Default" style:family="paragraph">
      <style:text-properties fo:font-size="10pt" style:font-size-asian="10pt" style:font-size-complex="10pt"/>
    </style:style>
    <style:style style:name="P473" style:parent-style-name="Default" style:family="paragraph">
      <style:text-properties fo:font-size="10pt" style:font-size-asian="10pt" style:font-size-complex="10pt"/>
    </style:style>
    <style:style style:name="P474" style:parent-style-name="Default" style:family="paragraph">
      <style:text-properties fo:font-size="10pt" style:font-size-asian="10pt" style:font-size-complex="10pt"/>
    </style:style>
    <style:style style:name="P475" style:parent-style-name="Standard" style:family="paragraph">
      <style:paragraph-properties style:text-autospace="none" fo:text-align="justify"/>
    </style:style>
    <style:style style:name="T476" style:parent-style-name="Car.predefinitoparagrafo" style:family="text">
      <style:text-properties fo:font-size="9pt" style:font-size-asian="9pt" style:font-size-complex="9pt"/>
    </style:style>
    <style:style style:name="T477" style:parent-style-name="Car.predefinitoparagrafo" style:family="text">
      <style:text-properties fo:font-size="9pt" style:font-size-asian="9pt" style:font-size-complex="9pt"/>
    </style:style>
    <style:style style:name="P478" style:parent-style-name="Standard" style:family="paragraph">
      <style:paragraph-properties style:text-autospace="none" fo:text-align="justify"/>
    </style:style>
    <style:style style:name="T479" style:parent-style-name="Car.predefinitoparagrafo" style:family="text">
      <style:text-properties fo:font-size="9pt" style:font-size-asian="9pt" style:font-size-complex="9pt"/>
    </style:style>
    <style:style style:name="T480" style:parent-style-name="Car.predefinitoparagrafo" style:family="text">
      <style:text-properties fo:font-size="9pt" style:font-size-asian="9pt" style:font-size-complex="9pt"/>
    </style:style>
    <style:style style:name="TableColumn482" style:family="table-column">
      <style:table-column-properties style:column-width="3.359in" style:use-optimal-column-width="false"/>
    </style:style>
    <style:style style:name="TableColumn483" style:family="table-column">
      <style:table-column-properties style:column-width="3.359in" style:use-optimal-column-width="false"/>
    </style:style>
    <style:style style:name="Table481" style:family="table">
      <style:table-properties style:width="6.718in" fo:margin-left="-0.075in" table:align="left"/>
    </style:style>
    <style:style style:name="TableRow484" style:family="table-row">
      <style:table-row-properties style:min-row-height="0.0944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Default" style:family="paragraph">
      <style:text-properties fo:font-size="10pt" style:font-size-asian="10pt" style:font-size-complex="10pt"/>
    </style:style>
    <style:style style:name="P487" style:parent-style-name="Default" style:family="paragraph">
      <style:text-properties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Default" style:family="paragraph">
      <style:text-properties fo:font-size="10pt" style:font-size-asian="10pt" style:font-size-complex="10pt"/>
    </style:style>
    <style:style style:name="P490" style:parent-style-name="Default" style:family="paragraph">
      <style:text-properties fo:font-size="10pt" style:font-size-asian="10pt" style:font-size-complex="10pt"/>
    </style:style>
    <style:style style:name="P491" style:parent-style-name="Default" style:family="paragraph">
      <style:text-properties fo:font-size="10pt" style:font-size-asian="10pt" style:font-size-complex="10pt"/>
    </style:style>
    <style:style style:name="P492" style:parent-style-name="Default" style:family="paragraph">
      <style:text-properties fo:font-size="10pt" style:font-size-asian="10pt" style:font-size-complex="10pt"/>
    </style:style>
    <style:style style:name="P493" style:parent-style-name="Default" style:family="paragraph">
      <style:text-properties fo:font-size="10pt" style:font-size-asian="10pt" style:font-size-complex="10pt"/>
    </style:style>
    <style:style style:name="P494" style:parent-style-name="Default" style:family="paragraph">
      <style:text-properties fo:font-size="10pt" style:font-size-asian="10pt" style:font-size-complex="10pt"/>
    </style:style>
    <style:style style:name="P49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ahoma" style:font-name-complex="TimesNewRomanPSMT" fo:font-size="9pt" style:font-size-asian="9pt" style:font-size-complex="9pt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Standard"/>
      <text:p text:style-name="Standard"><text:s text:c="77"/><text:tab/>Al Responsabile dell'Area Politiche Sociali <text:s text:c="6"/><text:tab/><text:tab/><text:tab/><text:tab/><text:tab/><text:tab/><text:tab/>del Comune di Serramanna</text:p>
      <text:p text:style-name="P2"/>
      <text:p text:style-name="P3"/>
      <text:p text:style-name="P4"/>
      <text:p text:style-name="P5"/>
      <text:p text:style-name="P6"/>
      <text:p text:style-name="P7"/>
      <text:p text:style-name="P8">OGGETTO: Domanda di contributo integrativo per l’accesso alle<text:s/>abitazioni in locazione di cui all’art. 11 della <text:s text:c="6"/>L. 9/12/1998, n. 431 per l'anno 2024.</text:p>
      <text:p text:style-name="Standard"/>
      <text:p text:style-name="Standard"/>
      <text:p text:style-name="Standard"/>
      <text:p text:style-name="Standard"/>
      <text:p text:style-name="P9">Il/la sottoscritto/a ____________________________________nato/a a _____________________________</text:p>
      <text:p text:style-name="P10">il __________________ <text:s/>Prov. _______, <text:s/>residente a<text:s/>Serramanna in via _____________________________ n. _____ Tel. <text:s/>n. ______/_____________________ Codice fiscale __________________________________, email ______________________________________</text:p>
      <text:p text:style-name="P11">in qualità di titolare di contratto di locazione ad uso residenziale di unità immobiliare sita nel Comune di Serramanna – stesso indirizzo della residenza – ovvero in qualità di _________________in merito al titolare del contratto di locazione</text:p>
      <text:p text:style-name="P12">DICHIARA</text:p>
      <text:list text:style-name="LFO11" text:continue-numbering="true">
        <text:list-item>
          <text:p text:style-name="P13"><text:span text:style-name="T14">di aver preso visione di tutte le condizioni nessuna esclusa di ammissibilità e di esclusione presenti nel bando approvato con Determinazione del Responsabile dell’Area n. <text:s text:c="5"/>Del <text:s/>9/10/2024 per <text:s/>l'anno in corso e per quanto in esso non previsto, dalla Deliberazione della Giunta Regionale n.</text:span><text:span text:style-name="T15"><text:s/>28/11 del 31/07/2024</text:span><text:span text:style-name="T16">;</text:span></text:p>
        </text:list-item>
      </text:list>
      <text:p text:style-name="P17"/>
      <text:h text:style-name="P18" text:outline-level="3">CHIEDE</text:h>
      <text:p text:style-name="Standard"/>
      <text:p text:style-name="P19"><text:span text:style-name="T20">di poter beneficiare del contributo ad integrazione del canone di locazione<text:s/></text:span><text:span text:style-name="T21">di cui all’art. 11 della L. 431 del 09.12.1998<text:s/></text:span><text:span text:style-name="T22">Fondo Nazionale per il sostegno all’accesso alle abitazioni in locazione<text:s/></text:span><text:span text:style-name="T23">annualità 2024.</text:span></text:p>
      <text:p text:style-name="P24"/>
      <text:p text:style-name="P25"><text:span text:style-name="T26">A tal fine, consapevole delle<text:s/></text:span><text:span text:style-name="T27">sanzioni civili e penali previste dalla legge per coloro che rendono attestazioni false,<text:s/></text:span><text:span text:style-name="T28">dichiara<text:s/></text:span><text:span text:style-name="T29">sotto la propria responsabilità che i dati forniti sono completi e veritieri: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(Dichiarazione sostitutiva art. 46 – 47 e 76 D.P.R.<text:s/>28/12/2000, N.445)</text:p>
      <text:p text:style-name="P43"/>
      <text:p text:style-name="P44">Il/La sottoscritto/a ________________________________________________________________________ <text:s/>nato/a a _____________________________ il ____________________ Prov. _______, residente a Serramanna in via ___________________________n. ______</text:p>
      <text:p text:style-name="P45"/>
      <text:p text:style-name="P46">D I CH I A R A</text:p>
      <text:p text:style-name="P47"/>
      <text:p text:style-name="Textbody"><text:span text:style-name="T48">di essere</text:span><text:span text:style-name="T49"><text:s/></text:span><text:span text:style-name="T50">(contrassegnare con una <text:s text:c="2"/>X <text:s/>l’apposita casella)</text:span></text:p>
      <text:p text:style-name="P51"/>
      <text:p text:style-name="P52"><draw:custom-shape svg:x="0.30157in" svg:y="0.03661in" svg:width="0.1125in" svg:height="0.1125in" draw:z-index="3" draw:id="id0" draw:style-name="a0" draw:name="Figura a mano liber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3">Cittadino italiano;</text:span></text:p>
      <text:p text:style-name="P54"/>
      <text:p text:style-name="P55"><draw:custom-shape svg:x="0.30157in" svg:y="0.0811in" svg:width="0.1125in" svg:height="0.1125in" draw:z-index="4" draw:id="id1" draw:style-name="a1" draw:name="Figura a mano liber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6"><text:tab/></text:span><text:span text:style-name="T57">Cittadino immigrato, appartenente ad uno Stato dell’Unione Europea o, se non appartenente all’Unione Europea in possesso di regolare carta o<text:s/></text:span><text:span text:style-name="T58">permesso di soggiorno;</text:span></text:p>
      <text:p text:style-name="P59"/>
      <text:p text:style-name="P60"><draw:custom-shape svg:x="0.30157in" svg:y="0.03661in" svg:width="0.1125in" svg:height="0.1125in" draw:z-index="5" draw:id="id2" draw:style-name="a2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1">Titolare di contratto di locazione regolarmente registrato ed in corso di validità per un alloggio ad uso abitativo, sito nel Comune di Serramanna, corrispondente alla residente anagrafica del richiedente,<text:s/></text:span><text:span text:style-name="T62">con<text:s/></text:span><text:span text:style-name="T63">esclusione<text:s/></text:span><text:span text:style-name="T64">degli alloggi E.R.P. disciplinati dalla L.R. n. 13/89 e degli alloggi inseriti nelle categorie catastali A/1, A/8 e A/9,:</text:span></text:p>
      <text:p text:style-name="P65"/>
      <text:list text:style-name="LFO12" text:continue-numbering="true">
        <text:list-item>
          <text:p text:style-name="P66">Ubicazione dell'immobile:<text:tab/><text:tab/>_______________________________________________</text:p>
        </text:list-item>
      </text:list>
      <text:list text:style-name="LFO13" text:continue-numbering="true">
        <text:list-item>
          <text:p text:style-name="P67">Proprietario dell'immobile:<text:tab/><text:tab/>_______________________________________________</text:p>
        </text:list-item>
        <text:list-item>
          <text:p text:style-name="P68">Data di stipula del contratto:<text:tab/><text:tab/>_______________________________________________</text:p>
        </text:list-item>
        <text:list-item>
          <text:p text:style-name="P69">Estremi della registrazione:<text:tab/><text:s text:c="11"/>N°_________________________ SERIE ______________</text:p>
        </text:list-item>
        <text:list-item>
          <text:p text:style-name="P70">Registrato presso l'Agenzia delle Entrate <text:s/>di: ____________________________________________</text:p>
        </text:list-item>
        <text:list-item>
          <text:p text:style-name="P71">Data registrazione del contratto:<text:s/><text:tab/>_______________________________________________</text:p>
        </text:list-item>
        <text:list-item>
          <text:p text:style-name="P72">Decorrenza del contratto:<text:s/><text:tab/><text:tab/>_______________________________________________</text:p>
        </text:list-item>
        <text:list-item>
          <text:p text:style-name="P73">Scadenza contratto:<text:tab/><text:tab/><text:tab/>_______________________________________________</text:p>
        </text:list-item>
        <text:list-item>
          <text:p text:style-name="P74">Ammontare mensile canone di locazione <text:s/>€ <text:s/>__________________________________________<text:tab/><text:tab/></text:p>
        </text:list-item>
      </text:list>
      <text:p text:style-name="P75"><draw:custom-shape svg:x="0.30157in" svg:y="0.03661in" svg:width="0.1125in" svg:height="0.1125in" draw:z-index="6" draw:id="id3" draw:style-name="a3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6">Di non essere titolare</text:span><text:span text:style-name="T77">, né il richiedente, né nessun componente il nucleo familiare, di diritti di proprietà, usufrutto, uso e abitazione su un alloggio adeguato alle esigenze del nucleo familiare, nell’ambito del territorio del Comune di Serramanna e in sito in qualsiasi località del territorio nazionale , ai sensi dell’art. 2 lettera c) L.R. n. 13/89;</text:span></text:p>
      <text:p text:style-name="P78"/>
      <text:p text:style-name="P79"><draw:custom-shape svg:x="0.30157in" svg:y="0.03661in" svg:width="0.1125in" svg:height="0.1125in" draw:z-index="7" draw:id="id4" draw:style-name="a4" draw:name="Figura a mano liber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0">Di non essere titolare</text:span><text:span text:style-name="T81">, né il richiedente, né nessun componente il nucleo familiare, di diritti di cui al precedente punto su uno o più alloggi, anche se inadeguati ed ubicati in qualsiasi località;</text:span></text:p>
      <text:p text:style-name="P82"/>
      <text:p text:style-name="P83"><draw:custom-shape svg:x="0.30157in" svg:y="0.03661in" svg:width="0.1125in" svg:height="0.1125in" draw:z-index="8" draw:id="id5" draw:style-name="a5" draw:name="Figura a mano liber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4">Che tra</text:span><text:span text:style-name="T85"><text:s/>il sottoscritto locatario ed il locatore non esiste alcun rapporto di parentela o<text:s/></text:span><text:span text:style-name="T86">affinità entro il 2° grado, o matrimonio;</text:span></text:p>
      <text:p text:style-name="P87"/>
      <text:p text:style-name="P88"><draw:custom-shape svg:x="0.30157in" svg:y="0.03661in" svg:width="0.1125in" svg:height="0.1125in" draw:z-index="9" draw:id="id6" draw:style-name="a6" draw:name="Figura a mano liber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9"><text:tab/>Che l’importo</text:span><text:span text:style-name="T90"><text:s/>del canone annuo di locazione relativo all'anno 2024, al netto degli oneri<text:s/></text:span><text:span text:style-name="T91"><text:tab/>accessori, <text:s/>è di € _____________________________;</text:span></text:p>
      <text:p text:style-name="P92"/>
      <text:p text:style-name="P93"><draw:custom-shape svg:x="0.30157in" svg:y="0.03661in" svg:width="0.1125in" svg:height="0.1125in" draw:z-index="2" draw:id="id7" draw:style-name="a7" draw:name="Figura a mano liber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4"><text:tab/>Di essere</text:span><text:span text:style-name="T95"><text:s/>in regola con il pagamento dell’imposta di registro;</text:span></text:p>
      <text:p text:style-name="P96"/>
      <text:p text:style-name="P97"><draw:custom-shape svg:x="0.30157in" svg:y="0.03661in" svg:width="0.1125in" svg:height="0.1125in" draw:z-index="13" draw:id="id8" draw:style-name="a8" draw:name="Figura a mano liber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8"><text:tab/></text:span><text:span text:style-name="T99">Che l'I.S.E.E. 2024<text:s/></text:span><text:span text:style-name="T100">(</text:span><text:span text:style-name="T101">Indicatore della Situazione Economica Equivalente) - risultante dalla DSU<text:s/></text:span><text:span text:style-name="T102"><text:tab/>(dichiarazione sostitutiva unica)</text:span><text:span text:style-name="T103"><text:s/>in corso di validità</text:span><text:span text:style-name="T104"><text:s/></text:span><text:span text:style-name="T105">è pari a</text:span><text:span text:style-name="T106"><text:tab/>€<text:s/></text:span><text:span text:style-name="T107"><text:tab/>___________________;</text:span></text:p>
      <text:p text:style-name="P108"/>
      <text:p text:style-name="P109"><draw:custom-shape svg:x="0.32717in" svg:y="0.03465in" svg:width="0.10417in" svg:height="0.10417in" draw:z-index="18" draw:id="id9" draw:style-name="a9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10"><text:s text:c="12"/>Di non</text:span><text:span text:style-name="T111"><text:s/>beneficiare</text:span><text:span text:style-name="T112">, unitamente a tutti i<text:s/></text:span><text:span text:style-name="T113">componenti del nucleo familiare utilizzatore del medesimo <text:s text:c="11"/></text:span></text:p>
      <text:p text:style-name="P114">alloggio, di altri contributi e/o provvidenze comunque finalizzate al pagamento del canone di locazione,<text:s/></text:p>
      <text:soft-page-break/>
      <text:p text:style-name="P115">per l’intero anno 2024;</text:p>
      <text:p text:style-name="P116"/>
      <text:p text:style-name="P117"><draw:custom-shape svg:x="0.32717in" svg:y="0.03465in" svg:width="0.10417in" svg:height="0.10417in" draw:z-index="19" draw:id="id10" draw:style-name="a10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18">Di<text:s/></text:span><text:span text:style-name="T119"><text:s/>beneficiare</text:span><text:span text:style-name="T120">, unitamente a tutti i<text:s/></text:span><text:span text:style-name="T121">componenti del nucleo familiare utilizzatore del medesimo <text:s text:c="11"/>alloggio, di altri contributi e/o provvidenze comunque finalizzate al pagamento del canone di locazione, per l’intero anno 2024, oppure <text:s/>per i mesi di _____________________________________________ un importo mensile pari a <text:s text:c="2"/>€.______ relativo a _____________________(ES. A.D.I.);</text:span></text:p>
      <text:p text:style-name="P122"/>
      <text:p text:style-name="P123"/>
      <text:p text:style-name="Textbody"><draw:custom-shape svg:x="0.30157in" svg:y="0.03661in" svg:width="0.1125in" svg:height="0.1125in" draw:z-index="251659264" draw:id="id11" draw:style-name="a11" draw:name="Figura a mano liber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4"><text:tab/></text:span><text:span text:style-name="T125">Che il proprio nucleo familiare</text:span><text:span text:style-name="T126">, alla data di pubblicazione del bando comunale, è composto<text:s/></text:span><text:span text:style-name="T127"><text:tab/>anagraficamente da n. ______ persone come di seguito indicato (* precisare nello spazio apposito<text:s/></text:span><text:span text:style-name="T128"><text:tab/>se si tratta di (D) Dichiarante, (C.) Coniuge, (Co) Convivente, (F) figlio, (G) Genitore, (A) Altro</text:span></text:p>
      <text:p text:style-name="P129"><text:tab/>è così composto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*</text:p>
          </table:table-cell>
          <table:table-cell table:style-name="TableCell143">
            <text:p text:style-name="P144">Cognome e nome</text:p>
          </table:table-cell>
          <table:table-cell table:style-name="TableCell145">
            <text:p text:style-name="P146">Luogo e data di nascita</text:p>
          </table:table-cell>
          <table:table-cell table:style-name="TableCell147">
            <text:p text:style-name="P148">Attività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D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tab/></text:p>
      <text:p text:style-name="P244"/>
      <text:p text:style-name="P245"><draw:custom-shape svg:x="0.3063in" svg:y="0.0126in" svg:width="0.125in" svg:height="0.125in" draw:z-index="14" draw:id="id12" draw:style-name="a12" draw:name="Figura a mano liber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46">Di essere residente nel Comune di Serramanna per l'anno in corso oppure dal _____/____/2024 fino alla data odierna nell'abitazione per la quale si chiede il contributo;</text:span></text:p>
      <text:p text:style-name="P247"/>
      <text:p text:style-name="P248"><draw:custom-shape svg:x="0.29567in" svg:y="0.00433in" svg:width="0.125in" svg:height="0.14514in" draw:z-index="15" draw:id="id13" draw:style-name="a13" draw:name="Figura a mano libera 16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49">Di essere consapevole che l'ammontare del contributo<text:s/></text:span><text:span text:style-name="T250">potrebbe essere inferiore al previsto in <text:s text:c="4"/>considerazione del fatto che i trasferimenti della RAS al Comune sono insufficienti rispetto al fabbisogno accertato;</text:span></text:p>
      <text:p text:style-name="P251"/>
      <text:p text:style-name="P252"/>
      <text:p text:style-name="P253"><text:span text:style-name="T254"><draw:custom-shape svg:x="0.30157in" svg:y="0.03661in" svg:width="0.1125in" svg:height="0.1125in" draw:z-index="11" draw:id="id14" draw:style-name="a14" draw:name="Figura a mano liber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5">Di impegnarsi a presentare entro gennaio 2025 le copie di tutte le ricevute relative al pagamento dei canoni mensili di locazione per i mesi gennaio/dicembre 2024 e per<text:s/></text:span><text:span text:style-name="T256">i richiedenti in situazione di morosità la <text:s/>Delega di pagamento in favore del proprietario</text:span><text:span text:style-name="T257">;</text:span></text:p>
      <text:p text:style-name="P258"/>
      <text:p text:style-name="P259"><draw:custom-shape svg:x="0.30157in" svg:y="0.03661in" svg:width="0.1125in" svg:height="0.1125in" draw:z-index="10" draw:id="id15" draw:style-name="a15" draw:name="Figura a mano liber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60">Di impegnarsi a comunicare tempestivamente al Comune di Serramanna, Ufficio Servizi Sociali, ogni evento che determini la variazione dei requisiti richiesti per beneficiare dei contributi in oggetto;</text:span></text:p>
      <text:p text:style-name="P261"/>
      <text:p text:style-name="P262"><draw:custom-shape svg:x="0.30157in" svg:y="0.03661in" svg:width="0.1125in" svg:height="0.1125in" draw:z-index="12" draw:id="id16" draw:style-name="a16" draw:name="Figura a mano libera 2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63">Di aver preso visione del bando e di accettare le norme in esso contenute. <text:s text:c="3"/></text:span></text:p>
      <text:p text:style-name="P264"/>
      <text:p text:style-name="P265"/>
      <text:p text:style-name="P266"/>
      <text:p text:style-name="P267">Serramanna,<text:s/>_________________________<text:tab/><text:tab/><text:tab/><text:tab/></text:p>
      <text:p text:style-name="P268"><text:tab/><text:tab/><text:tab/><text:tab/><text:tab/><text:tab/><text:tab/><text:tab/><text:tab/><text:s text:c="12"/>FIRMA</text:p>
      <text:p text:style-name="P269"/>
      <text:p text:style-name="P270"><text:tab/><text:tab/><text:tab/><text:tab/><text:tab/><text:tab/><text:tab/><text:tab/>_______________________________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>ll/La sottoscritto/la ad integrazione della presente domanda, allega la seguente documentazione:</text:p>
      <text:p text:style-name="P278"/>
      <text:soft-page-break/>
      <text:list text:style-name="LFO14" text:continue-numbering="true">
        <text:list-item>
          <text:p text:style-name="P279">copia del contratto di locazione con gli estremi della registrazione presso l'Ufficio dell'Agenzia delle Entrate;</text:p>
        </text:list-item>
      </text:list>
      <text:p text:style-name="P280"/>
      <text:list text:style-name="LFO14" text:continue-numbering="true">
        <text:list-item>
          <text:p text:style-name="P281">copia fotostatica della ricevuta di versamento dell'imposta annuale di registrazione relativa all'anno in corso (Mod. F 23), ovvero copia della lettera inviata dal locatore al conduttore che prevede il ricorso alla “cedolare secca”;</text:p>
        </text:list-item>
      </text:list>
      <text:p text:style-name="P282"/>
      <text:list text:style-name="LFO14" text:continue-numbering="true">
        <text:list-item>
          <text:p text:style-name="P283">copia della certificazione <text:s/>ISEE emessa nell'anno 2024, <text:s/>in corso di validità;</text:p>
        </text:list-item>
      </text:list>
      <text:p text:style-name="P284"/>
      <text:list text:style-name="LFO14" text:continue-numbering="true">
        <text:list-item>
          <text:p text:style-name="P285">in caso di richiedente extracomunitario regolare permesso di soggiorno;</text:p>
        </text:list-item>
      </text:list>
      <text:p text:style-name="P286"/>
      <text:list text:style-name="LFO14" text:continue-numbering="true">
        <text:list-item>
          <text:p text:style-name="P287">Copia del documento di identità del richiedente, in corso di<text:s/>validità (anche ai fini della presente dichiarazione). <text:s/></text:p>
        </text:list-item>
      </text:list>
      <text:p text:style-name="P288"/>
      <text:list text:style-name="LFO14" text:continue-numbering="true">
        <text:list-item>
          <text:p text:style-name="P289">per i richiedenti in situazione di morosità:</text:p>
        </text:list-item>
      </text:list>
      <text:list text:style-name="LFO15" text:continue-numbering="true">
        <text:list-item>
          <text:p text:style-name="P290"><text:s/>Delega di pagamento in favore del proprietario.<text:s/></text:p>
        </text:list-item>
      </text:list>
      <text:p text:style-name="P291"/>
      <text:p text:style-name="P292"/>
      <text:p text:style-name="P293">Il sottoscritto, inoltre, chiede che il pagamento delle somme sia effettuato nel modo seguente:</text:p>
      <text:p text:style-name="P294"/>
      <text:list text:style-name="LFO16" text:continue-numbering="true">
        <text:list-item>
          <text:p text:style-name="P295"><text:span text:style-name="T296">Accredito sul C.C. Bancario<text:s/></text:span><text:span text:style-name="T297">a me intestato</text:span><text:span text:style-name="T298"><text:s/></text:span><text:bookmark-start text:name="_Hlk29460910"/><text:bookmark-end text:name="_Hlk29460910"/><text:span text:style-name="T299">(indicare Codice IBAN)</text:span></text:p>
        </text:list-item>
      </text:list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list text:style-name="LFO16" text:continue-numbering="true">
        <text:list-item>
          <text:p text:style-name="P384"><text:span text:style-name="T385">Carta prepagata<text:s/></text:span><text:span text:style-name="T386">a me intestata</text:span><text:span text:style-name="T387"><text:s text:c="2"/>(indicare Codice IBAN)</text:span></text:p>
        </text:list-item>
      </text:list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>Dichiara di aver preso visione dell’Avviso pubblico e della seguente informativa</text:p>
      <text:p text:style-name="P474"/>
      <text:p text:style-name="P475"><text:span text:style-name="T476">Informativa sul trattamento dei dati personali (REGOLAMENTO (UE) 2016/679 DEL PARLAMENTO<text:s/></text:span><text:span text:style-name="T477">EUROPEO E DEL CONSIGLIO del 27 aprile 2016).</text:span></text:p>
      <text:p text:style-name="P478"><text:span text:style-name="T479">Il Comune di residenza, in qualità di titolare del trattamento dei dati personali, informa che i dati conferiti, anche con autocertificazione, sono prescritti dalle disposizioni vigenti ai fini dell’erogazione del contributo ad integrazione del canone di locazione, che altrimenti non potrebbe essere attribuito. I dati verranno utilizzati esclusivamente per tale scopo, con modalità anche informatizzate o telematiche a ciò strettamente funzionali, da parte, oltre che del titolare del trattamento, da altre Amm</text:span><text:span text:style-name="T480">inistrazioni centrali, regionali o locali, designati responsabili del trattamento dei dati personali, nonché degli incaricati del trattamento. I diritti ai sensi degli articoli dal 15 al 22 del Regolamento UE n. 2016/679 (accesso, aggiornamento, cancellazione, trasformazione, ecc.), potranno essere esercitati rivolgendosi al Comune di Serramanna.</text:span>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>Data ____________________</text:p>
          </table:table-cell>
          <table:table-cell table:style-name="TableCell488">
            <text:p text:style-name="P489"/>
            <text:p text:style-name="P490"/>
            <text:p text:style-name="P491"/>
            <text:p text:style-name="P492">Firma del richiedente</text:p>
            <text:p text:style-name="P493"/>
            <text:p text:style-name="P494">_________________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ItalicMT" svg:font-family="Arial-BoldItalicMT" style:font-family-generic="swiss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style:font-name="TimesNewRomanPS-BoldMT" style:font-name-complex="TimesNewRomanPS-BoldMT" fo:font-weight="bold" style:font-weight-asian="bold" style:font-weight-complex="bold" fo:font-size="13pt" style:font-size-asian="13pt" style:font-size-complex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 fo:line-height="15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align="justify" fo:line-height="150%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13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text-align="justify" fo:line-height="150%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size="22pt" style:font-size-asian="22pt" style:font-size-complex="10pt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TimesNewRomanPS-BoldMT" style:font-name-complex="TimesNewRomanPS-BoldM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R_CENTRATO" style:display-name="SER_CENTRATO" style:family="paragraph" style:next-style-name="Standard">
      <style:paragraph-properties fo:widows="2" fo:orphans="2" fo:text-align="center"/>
      <style:text-properties style:font-name-asian="Times New Roman" style:font-name-complex="Times New Roman" fo:font-weight="bold" style:font-weight-asian="bold" fo:font-size="15pt" style:font-size-asian="15pt" style:font-size-complex="10pt" style:language-complex="ar" style:country-complex="SA" fo:hyphenate="false"/>
    </style:style>
    <style:style style:name="SER_NORMALE" style:display-name="SER_NORMALE" style:family="paragraph" style:next-style-name="Standard">
      <style:paragraph-properties fo:widows="2" fo:orphans="2" fo:text-align="justify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SER_PARAGRAFI" style:display-name="SER_PARAGRAFI" style:family="paragraph" style:next-style-name="Standard">
      <style:paragraph-properties fo:widows="2" fo:orphans="2" fo:text-align="justify" fo:text-indent="0.3937in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SER_NUMERATO" style:display-name="SER_NUMERATO" style:family="paragraph" style:list-style-name="WW8Num7">
      <style:paragraph-properties fo:widows="2" fo:orphans="2" fo:text-align="justify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 fo:margin-left="2.4583in" fo:text-indent="0.4916in">
        <style:tab-stops/>
      </style:paragraph-properties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hyphenate="false"/>
    </style:style>
    <style:style style:name="Sottotitolo" style:display-name="Sottotitolo" style:family="paragraph" style:parent-style-name="Standard" style:next-style-name="Textbody">
      <style:paragraph-properties style:text-autospace="none" fo:text-align="end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style:text-autospace="none"/>
      <style:text-properties style:font-name="TimesNewRomanPSMT" style:font-name-complex="TimesNewRomanPSMT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style:text-autospace="none" fo:text-align="justify" fo:text-indent="0.25in"/>
      <style:text-properties style:font-name="TimesNewRomanPS-BoldMT" style:font-name-complex="TimesNewRomanPS-BoldMT" fo:hyphenate="fals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Tahoma" style:font-name-complex="Tahoma" fo:font-size="11pt" style:font-size-asian="11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NormaleWeb" style:display-name="Normale (Web)" style:family="paragraph" style:parent-style-name="Standard">
      <style:paragraph-properties fo:widows="0" fo:orphans="0" fo:margin-top="0.1944in" fo:margin-bottom="0.0826in"/>
      <style:text-properties style:font-name-asian="SimSun" style:font-name-complex="Mangal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2z1" style:display-name="WW8Num2z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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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">
        <style:list-level-properties text:space-before="0.1875in" text:min-label-width="0.4895in" text:list-level-position-and-space-mode="label-alignment">
          <style:list-level-label-alignment text:label-followed-by="listtab" fo:margin-left="0.677in" fo:text-indent="-0.489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3" style:display-name="WW8Num13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Tahoma" style:font-name-asian="Times New Roman" style:font-name-complex="Tahom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ahoma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Comune di Serramanna</dc:title>
    <meta:initial-creator>P.Porru</meta:initial-creator>
    <dc:creator>Comune di Serramanna</dc:creator>
    <meta:creation-date>2024-10-09T10:30:00Z</meta:creation-date>
    <dc:date>2024-10-09T11:10:00Z</dc:date>
    <meta:print-date>2024-10-09T11:05:00Z</meta:print-date>
    <meta:template xlink:href="Normal" xlink:type="simple"/>
    <meta:editing-cycles>4</meta:editing-cycles>
    <meta:editing-duration>PT600S</meta:editing-duration>
    <meta:document-statistic meta:page-count="4" meta:paragraph-count="17" meta:word-count="1311" meta:character-count="8770" meta:row-count="62" meta:non-whitespace-character-count="7476"/>
  </office:meta>
</office:document-meta>
</file>