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0.478cm" fo:margin-right="0cm" fo:line-height="150%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843cm" fo:margin-right="0cm" fo:line-height="150%" fo:text-align="end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9.843cm" fo:margin-right="0cm" fo:line-height="150%" fo:text-align="end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  <style:text-properties officeooo:paragraph-rsid="0000afb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0afb2" style:font-weight-asian="bold" style:font-name-complex="Arial"/>
    </style:style>
    <style:style style:name="T3" style:family="text">
      <style:text-properties style:font-name="Arial" fo:font-weight="bold" officeooo:rsid="00029224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00b109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00afb2" style:font-size-asian="10pt" style:font-name-complex="Arial" style:font-size-complex="10pt"/>
    </style:style>
    <style:style style:name="T13" style:family="text">
      <style:text-properties style:font-name="Arial" fo:font-size="10pt" officeooo:rsid="00012164" style:font-size-asian="10pt" style:font-name-complex="Arial" style:font-size-complex="10pt"/>
    </style:style>
    <style:style style:name="T14" style:family="text">
      <style:text-properties style:font-name="Arial" fo:font-size="10pt" officeooo:rsid="00029224" style:font-size-asian="10pt" style:font-name-complex="Arial" style:font-size-complex="10pt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officeooo:rsid="000292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1">ISTANZA PER LA PRESENTAZIONE PIANO PERSONALIZZATO L. 162/98</text:span></text:span></text:p>
      <text:p text:style-name="P12"><text:span text:style-name="T1">PROGRAMMA 202</text:span><text:span text:style-name="T3">5</text:span></text:p>
      <text:p text:style-name="P1">(Nuovi Piani personalizzati)</text:p>
      <text:p text:style-name="P2"/>
      <text:p text:style-name="P14"><text:span text:style-name="Car._20_predefinito_20_paragrafo"><text:span text:style-name="T1"><text:s text:c="8"/>Ufficio Servizi Sociali</text:span></text:span></text:p>
      <text:p text:style-name="P15"><text:span text:style-name="Car._20_predefinito_20_paragrafo"><text:span text:style-name="T1">del Comune di Serramanna</text:span></text:span></text:p>
      <text:p text:style-name="P16"/>
      <text:p text:style-name="P11"><text:span text:style-name="Car._20_predefinito_20_paragrafo"><text:span text:style-name="T5">Il/La sottoscritto/a _________________________________________________________</text:span></text:span></text:p>
      <text:p text:style-name="P11"><text:span text:style-name="Car._20_predefinito_20_paragrafo"><text:span text:style-name="T5">nato/a a ____________________________________________ il ___________________</text:span></text:span></text:p>
      <text:p text:style-name="P3">residente a ______________________________________________________________</text:p>
      <text:p text:style-name="P3">via______________________________n°_____tel.______________________________</text:p>
      <text:p text:style-name="P3">in qualità di genitore, tutore, figlio, altro (specificare)_______________________________</text:p>
      <text:p text:style-name="P3"/>
      <text:p text:style-name="P4">CHIEDE</text:p>
      <text:p text:style-name="P11"><text:span text:style-name="Car._20_predefinito_20_paragrafo"><text:span text:style-name="T5">la predisposizione del Piano Personalizzato di sostegno ai sensi della L.162/98 a favore di <text:s text:c="4"/>________________________________________________________________________</text:span></text:span></text:p>
      <text:p text:style-name="P3">nato/a a __________________________ il ____________ residente a Serramanna</text:p>
      <text:p text:style-name="P11"><text:span text:style-name="Car._20_predefinito_20_paragrafo"><text:span text:style-name="T5">via ____________________________________________ n° _____ tel. ______________</text:span></text:span></text:p>
      <text:p text:style-name="P3">per i portatori di handicap grave in possesso del riconoscimento L.104/92 art. 3 comma 3.</text:p>
      <text:p text:style-name="P5">AL TAL FINE DICHIARA</text:p>
      <text:p text:style-name="P17"><text:span text:style-name="Car._20_predefinito_20_paragrafo"><text:span text:style-name="T7">Che il disabile per il quale viene presentata richiesta è in possesso della certificazione </text:span></text:span><text:span text:style-name="Car._20_predefinito_20_paragrafo"><text:span text:style-name="T8">definitiva </text:span></text:span><text:span text:style-name="Car._20_predefinito_20_paragrafo"><text:span text:style-name="T7">di handicap grave ai sensi della L. 104/92 art. 3 comma 3 .</text:span></text:span></text:p>
      <text:p text:style-name="P18"/>
      <text:p text:style-name="P17"><text:span text:style-name="Car._20_predefinito_20_paragrafo"><text:span text:style-name="T5">Data <text:tab/>____________<text:tab/> <text:s text:c="54"/></text:span></text:span><text:span text:style-name="Car._20_predefinito_20_paragrafo"><text:span text:style-name="T4"><text:s text:c="7"/>Firma</text:span></text:span></text:p>
      <text:p text:style-name="P7"/>
      <text:p text:style-name="P12"><text:span text:style-name="Car._20_predefinito_20_paragrafo"><text:span text:style-name="T5"><text:s text:c="70"/>_____________________</text:span></text:span></text:p>
      <text:p text:style-name="P8">Si allega documentazione:</text:p>
      <text:p text:style-name="P9"/>
      <text:list xml:id="list3370526895" text:style-name="WW8Num1">
        <text:list-item>
          <text:p text:style-name="P21"><text:span text:style-name="Car._20_predefinito_20_paragrafo"><text:span text:style-name="T10">Fotocopia della certificazione di handicap grave</text:span></text:span><text:span text:style-name="Car._20_predefinito_20_paragrafo"><text:span text:style-name="T11"> rilasciata dall’</text:span></text:span><text:span text:style-name="Car._20_predefinito_20_paragrafo"><text:span text:style-name="T13">INPS</text:span></text:span><text:span text:style-name="Car._20_predefinito_20_paragrafo"><text:span text:style-name="T11"> ai sensi dell’art. 3, comma 3 <text:s text:c="4"/></text:span></text:span></text:p>
          <text:p text:style-name="P21"><text:span text:style-name="Car._20_predefinito_20_paragrafo"><text:span text:style-name="T11"><text:s text:c="13"/>della Legge n° 104/92 ;</text:span></text:span></text:p>
        </text:list-item>
        <text:list-item>
          <text:p text:style-name="P20"><text:span text:style-name="Car._20_predefinito_20_paragrafo"><text:span text:style-name="T10">Scheda Salute</text:span></text:span><text:span text:style-name="Car._20_predefinito_20_paragrafo"><text:span text:style-name="T11"> (allegato B);</text:span></text:span></text:p>
        </text:list-item>
        <text:list-item>
          <text:p text:style-name="P20"><text:span text:style-name="Car._20_predefinito_20_paragrafo"><text:span text:style-name="T10">Dichiarazione sostitutiva dell’atto di notorietà</text:span></text:span><text:span text:style-name="Car._20_predefinito_20_paragrafo"><text:span text:style-name="T11"> (allegato D);</text:span></text:span></text:p>
        </text:list-item>
        <text:list-item>
          <text:p text:style-name="P20"><text:span text:style-name="Car._20_predefinito_20_paragrafo"><text:span text:style-name="T10">Fotocopia del documento d’identità del richiedente</text:span></text:span><text:span text:style-name="Car._20_predefinito_20_paragrafo"><text:span text:style-name="T11"> in corso di validità;</text:span></text:span></text:p>
        </text:list-item>
        <text:list-item>
          <text:p text:style-name="P20"><text:span text:style-name="Car._20_predefinito_20_paragrafo"><text:span text:style-name="T10">Fotocopia del documento d’identità del beneficiario</text:span></text:span><text:span text:style-name="Car._20_predefinito_20_paragrafo"><text:span text:style-name="T11"> del Piano, in corso di validità;</text:span></text:span></text:p>
        </text:list-item>
        <text:list-item>
          <text:p text:style-name="P20"><text:span text:style-name="Car._20_predefinito_20_paragrafo"><text:span text:style-name="T10">Certificazione ISEE </text:span></text:span><text:span text:style-name="Car._20_predefinito_20_paragrafo"><text:span text:style-name="T11">202</text:span></text:span><text:span text:style-name="Car._20_predefinito_20_paragrafo"><text:span text:style-name="T14">5</text:span></text:span></text:p>
        </text:list-item>
      </text:list>
      <text:p text:style-name="P6"/>
      <text:p text:style-name="P13"><text:span text:style-name="Car._20_predefinito_20_paragrafo"><text:span text:style-name="T9">Il sottoscritto autorizza il trattamento dei dati personali da parte dell’Ufficio Servizi Sociali del Comune di Serramanna esclusivamente nell’ambito del procedimento connesso alla pratica della Legge 162/98.</text:span></text:span></text:p>
      <text:p text:style-name="P10"/>
      <text:p text:style-name="P17"><text:span text:style-name="Car._20_predefinito_20_paragrafo"><text:span text:style-name="T6">Data</text:span></text:span><text:span text:style-name="Car._20_predefinito_20_paragrafo"><text:span text:style-name="T15"> <text:tab/>____________<text:tab/><text:tab/><text:tab/><text:tab/><text:tab/><text:tab/></text:span></text:span><text:span text:style-name="Car._20_predefinito_20_paragrafo"><text:span text:style-name="T6"> <text:s text:c="6"/>Firma</text:span></text:span></text:p>
      <text:p text:style-name="P17"><text:span text:style-name="Car._20_predefinito_20_paragrafo"><text:span text:style-name="T6"><text:s text:c="99"/>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Elisabetta Sionis</meta:initial-creator>
    <meta:creation-date>2019-12-31T10:11:00Z</meta:creation-date>
    <dc:date>2024-11-12T12:07:49.354000000</dc:date>
    <meta:print-date>2021-02-04T14:58:00Z</meta:print-date>
    <meta:editing-cycles>16</meta:editing-cycles>
    <meta:editing-duration>PT43M42S</meta:editing-duration>
    <meta:document-statistic meta:table-count="0" meta:image-count="0" meta:object-count="0" meta:page-count="1" meta:paragraph-count="30" meta:word-count="217" meta:character-count="2127" meta:non-whitespace-character-count="1672"/>
    <meta:template xlink:type="simple" xlink:actuate="onRequest" xlink:title="" xlink:href="Normal"/>
  </office:meta>
</office:document-meta>
</file>