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uturaStd-Book" svg:font-family="FuturaStd-Book" style:font-family-generic="system"/>
    <style:font-face style:name="TimesNewRoman" svg:font-family="TimesNewRoman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e">
      <style:paragraph-properties fo:text-align="end" style:justify-single-word="false" style:text-autospace="none"/>
      <style:text-properties style:font-name="FuturaStd-Book" fo:font-size="9pt" style:font-size-asian="9pt" style:font-name-complex="FuturaStd-Book" style:font-size-complex="9pt"/>
    </style:style>
    <style:style style:name="P2" style:family="paragraph" style:parent-style-name="Normale">
      <style:paragraph-properties fo:text-align="center" style:justify-single-word="false" style:text-autospace="none"/>
      <style:text-properties style:font-name="Times" fo:font-weight="bold" style:font-weight-asian="bold" style:font-name-complex="Times" style:font-weight-complex="bold"/>
    </style:style>
    <style:style style:name="P3" style:family="paragraph" style:parent-style-name="Normale">
      <style:paragraph-properties fo:text-align="justify" style:justify-single-word="false" style:text-autospace="none"/>
      <style:text-properties style:font-name="Times" style:font-name-complex="Times"/>
    </style:style>
    <style:style style:name="P4" style:family="paragraph" style:parent-style-name="Normale">
      <style:paragraph-properties style:text-autospace="none"/>
      <style:text-properties style:font-name="Times" style:font-name-complex="Times"/>
    </style:style>
    <style:style style:name="P5" style:family="paragraph" style:parent-style-name="Normale">
      <style:paragraph-properties fo:text-align="center" style:justify-single-word="false" style:text-autospace="none"/>
      <style:text-properties style:font-name="Times" style:font-name-complex="Times"/>
    </style:style>
    <style:style style:name="P6" style:family="paragraph" style:parent-style-name="Normale">
      <style:paragraph-properties style:text-autospace="none"/>
      <style:text-properties style:font-name="Times" fo:font-size="10pt" style:font-size-asian="10pt" style:font-name-complex="Times" style:font-size-complex="10pt"/>
    </style:style>
    <style:style style:name="P7" style:family="paragraph" style:parent-style-name="Normale">
      <style:paragraph-properties style:text-autospace="none"/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P8" style:family="paragraph" style:parent-style-name="Normale">
      <style:paragraph-properties style:text-autospace="none"/>
    </style:style>
    <style:style style:name="P9" style:family="paragraph" style:parent-style-name="Normale">
      <style:paragraph-properties style:text-autospace="none"/>
      <style:text-properties style:font-name="Helvetica" fo:font-size="10pt" style:font-size-asian="10pt" style:font-name-complex="Helvetica" style:font-size-complex="10pt"/>
    </style:style>
    <style:style style:name="P10" style:family="paragraph" style:parent-style-name="Normale">
      <style:paragraph-properties style:text-autospace="none">
        <style:tab-stops>
          <style:tab-stop style:position="10.504cm"/>
        </style:tab-stops>
      </style:paragraph-properties>
      <style:text-properties style:font-name="Helvetica" fo:font-size="10pt" style:font-size-asian="10pt" style:font-name-complex="Helvetica" style:font-size-complex="10pt"/>
    </style:style>
    <style:style style:name="P11" style:family="paragraph" style:parent-style-name="Normale">
      <style:paragraph-properties fo:text-align="justify" style:justify-single-word="false" style:text-autospace="none"/>
      <style:text-properties style:font-name="Helvetica" fo:font-size="10pt" style:font-size-asian="10pt" style:font-name-complex="Helvetica" style:font-size-complex="10pt"/>
    </style:style>
    <style:style style:name="P12" style:family="paragraph" style:parent-style-name="Normale">
      <style:paragraph-properties fo:text-align="center" style:justify-single-word="false" style:text-autospace="none"/>
      <style:text-properties style:font-name="Helvetica" fo:font-size="10pt" style:font-size-asian="10pt" style:font-name-complex="Helvetica" style:font-size-complex="10pt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end" style:justify-single-word="false" fo:padding-left="0cm" fo:padding-right="0cm" fo:padding-top="0cm" fo:padding-bottom="0.106cm" fo:border-left="none" fo:border-right="none" fo:border-top="none" fo:border-bottom="0.99pt solid #000000" style:shadow="none" style:text-autospace="none"/>
      <style:text-properties style:font-name="Helvetica" fo:font-size="10pt" style:font-size-asian="10pt" style:font-name-complex="Helvetica" style:font-size-complex="10pt"/>
    </style:style>
    <style:style style:name="P15" style:family="paragraph" style:parent-style-name="Normale" style:master-page-name="MP0">
      <style:paragraph-properties fo:text-align="end" style:justify-single-word="false" style:page-number="auto" fo:break-before="page" style:text-autospace="none"/>
      <style:text-properties style:font-name="FuturaStd-Book" fo:font-size="9pt" style:font-size-asian="9pt" style:font-name-complex="FuturaStd-Book" style:font-size-complex="9pt"/>
    </style:style>
    <style:style style:name="T1" style:family="text">
      <style:text-properties style:font-name="Helvetica" fo:font-size="10pt" style:font-size-asian="10pt" style:font-name-complex="Helvetica" style:font-size-complex="10pt"/>
    </style:style>
    <style:style style:name="T2" style:family="text">
      <style:text-properties style:font-name="TimesNewRoman" fo:font-size="10pt" style:font-size-asian="10pt" style:font-name-complex="TimesNewRoman" style:font-size-complex="10pt"/>
    </style:style>
    <style:style style:name="T3" style:family="text">
      <style:text-properties style:font-name="FuturaStd-Book" fo:font-size="7pt" style:font-size-asian="7pt" style:font-name-complex="FuturaStd-Book" style:font-size-complex="7pt"/>
    </style:style>
    <style:style style:name="T4" style:family="text">
      <style:text-properties style:font-name="Times" style:font-name-complex="Times"/>
    </style:style>
    <style:style style:name="T5" style:family="text">
      <style:text-properties style:font-name="Times" fo:font-size="12pt" officeooo:rsid="00084d56" style:font-size-asian="12pt" style:language-asian="ar" style:country-asian="SA" style:font-name-complex="Times" style:font-size-complex="12pt"/>
    </style:style>
    <style:style style:name="T6" style:family="text">
      <style:text-properties style:font-name="Times" fo:font-size="12pt" officeooo:rsid="000a43c6" style:font-size-asian="12pt" style:language-asian="ar" style:country-asian="SA" style:font-name-complex="Times" style:font-size-complex="12pt"/>
    </style:style>
    <style:style style:name="T7" style:family="text">
      <style:text-properties officeooo:rsid="000a43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D alla Delib.G.R. n. 48/46 del 11.12.2012</text:p>
      <text:p text:style-name="P1"/>
      <text:p text:style-name="P2">DICHIARAZIONE SOSTITUTIVA DELL’ATTO DI NOTORIETA’</text:p>
      <text:p text:style-name="P2">(Art. 47 D.P.R. 28 dicembre 2000, n. 445)</text:p>
      <text:p text:style-name="P2"/>
      <text:p text:style-name="P3">Il/la sottoscritto/a ____________________________________________________________</text:p>
      <text:p text:style-name="P3"><text:s text:c="43"/>(cognome) <text:s text:c="42"/>(nome)</text:p>
      <text:p text:style-name="P3">Nato/a a _________________________________ (________) il _______________________</text:p>
      <text:p text:style-name="P3"><text:s text:c="38"/>(luogo) <text:s text:c="34"/>(prov.)</text:p>
      <text:p text:style-name="P3">Residente a _______________________________(________) in via ____________________</text:p>
      <text:p text:style-name="P3"><text:s text:c="38"/>(luogo) <text:s text:c="35"/>(prov.) <text:s text:c="23"/>(indirizzo)</text:p>
      <text:p text:style-name="P3">Codice Fiscale: _______________________________</text:p>
      <text:p text:style-name="P4"/>
      <text:p text:style-name="P8"><text:span text:style-name="Car._20_predefinito_20_paragrafo"><text:span text:style-name="T1">In qualità di</text:span></text:span></text:p>
      <text:p text:style-name="P8"><text:span text:style-name="Car._20_predefinito_20_paragrafo"><text:span text:style-name="T2">ı </text:span></text:span><text:span text:style-name="Car._20_predefinito_20_paragrafo"><text:span text:style-name="T1">destinatario del piano/familiare</text:span></text:span></text:p>
      <text:p text:style-name="P6"/>
      <text:p text:style-name="P8"><text:span text:style-name="Car._20_predefinito_20_paragrafo"><text:span text:style-name="T2">ı </text:span></text:span><text:span text:style-name="Car._20_predefinito_20_paragrafo"><text:span text:style-name="T1">incaricato della tutela</text:span></text:span></text:p>
      <text:p text:style-name="P9"/>
      <text:p text:style-name="P8"><text:span text:style-name="Car._20_predefinito_20_paragrafo"><text:span text:style-name="T2">ı </text:span></text:span><text:span text:style-name="Car._20_predefinito_20_paragrafo"><text:span text:style-name="T1">titolare della patria potestà</text:span></text:span></text:p>
      <text:p text:style-name="P9"/>
      <text:p text:style-name="P8"><text:span text:style-name="Car._20_predefinito_20_paragrafo"><text:span text:style-name="T2">ı </text:span></text:span><text:span text:style-name="Car._20_predefinito_20_paragrafo"><text:span text:style-name="T1">amministratore di sostegno della persona destinataria del piano:</text:span></text:span></text:p>
      <text:p text:style-name="P9"/>
      <text:p text:style-name="P8"><text:span text:style-name="Car._20_predefinito_20_paragrafo"><text:span text:style-name="T1">Cognome ________________ Nome __________________ Cod. Fisc. ___________________________</text:span></text:span></text:p>
      <text:p text:style-name="P4"/>
      <text:p text:style-name="P4">Consapevole delle sanzioni penali richiamate dall’art. 76 del D.P.R. 445 del 28 dicembre 2000</text:p>
      <text:p text:style-name="P4">per i casi dichiarazioni non veritiere, di formazione o uso di atti falsi</text:p>
      <text:p text:style-name="P4"/>
      <text:p text:style-name="P5">DICHIARA</text:p>
      <text:p text:style-name="P5"/>
      <text:p text:style-name="P8"><text:span text:style-name="T4">- che la persona destinataria del piano ha percepito nell’anno 202</text:span><text:span text:style-name="T6">4</text:span><text:span text:style-name="T4"> i seguenti emolumenti:</text:span></text:p>
      <text:p text:style-name="P4"/>
      <text:p text:style-name="P9">1-Pensione Invalidità civile <text:s text:c="58"/>Importo annuale €_____________________</text:p>
      <text:p text:style-name="P9"/>
      <text:p text:style-name="P9">2-Indennità di frequenza <text:s text:c="62"/>Importo annuale €_____________________</text:p>
      <text:p text:style-name="P9"/>
      <text:p text:style-name="P9">3-Indennità di accompagnamento <text:s text:c="47"/>Importo annuale €_____________________</text:p>
      <text:p text:style-name="P9"/>
      <text:p text:style-name="P9">4-Assegno sociale <text:s text:c="71"/>Importo annuale €_____________________</text:p>
      <text:p text:style-name="P9"/>
      <text:p text:style-name="P9">5-Pensioni o indennità INAIL <text:s text:c="55"/>Importo annuale €_____________________</text:p>
      <text:p text:style-name="P9"/>
      <text:p text:style-name="P9">6-Indennità o pensione per causa di guerra o servizio <text:s text:c="16"/>Importo annuale €_____________________</text:p>
      <text:p text:style-name="P9"/>
      <text:p text:style-name="P9">7-Assegni mensili continuativi erogati dalla Regione</text:p>
      <text:p text:style-name="P9">per particolari categorie di cittadini:</text:p>
      <text:p text:style-name="P9"/>
      <text:p text:style-name="P9">- L.R. n. 27/83 – Provvidenze a favore dei talassemici,</text:p>
      <text:p text:style-name="P9">degli emofilici e degli emolinfopatici maligni <text:s text:c="32"/>Importo annuale €_____________________</text:p>
      <text:p text:style-name="P9"/>
      <text:p text:style-name="P9">- L.R. n. 11/85 – Provvidenze a favore dei nefropatici <text:s text:c="17"/>Importo annuale €_____________________</text:p>
      <text:p text:style-name="P9"/>
      <text:p text:style-name="P9">- L.R. n. 20/97 – Provvidenze a favore di persone affette da</text:p>
      <text:p text:style-name="P9">patologie psichiatriche <text:s text:c="66"/>Importo annuale €____________________</text:p>
      <text:p text:style-name="P9"/>
      <text:p text:style-name="P9">- L.R. n. 9/2004 – Provvidenze a favore di persone affette da</text:p>
      <text:p text:style-name="P9">neoplasie maligne <text:s text:c="73"/>Importo annuale €___________________</text:p>
      <text:p text:style-name="P9"/>
      <text:p text:style-name="P9">8-Altri contributi da Comuni e Aziende ASL <text:s text:c="34"/>Importo annuale €___________________</text:p>
      <text:p text:style-name="P9"><text:soft-page-break/></text:p>
      <text:p text:style-name="P9"/>
      <text:p text:style-name="P8"><text:span text:style-name="Car._20_predefinito_20_paragrafo"><text:span text:style-name="T3">2/2</text:span></text:span></text:p>
      <text:p text:style-name="P7">DICHIARAZIONE SOSTITUTIVA DELL’ATTO DI NOTORIETA’</text:p>
      <text:p text:style-name="P7">(Art. 47 D.P.R. 28 dicembre 2000, n. 445)</text:p>
      <text:p text:style-name="P7"/>
      <text:p text:style-name="P7"/>
      <text:p text:style-name="P9">9- Altro (specificare) _____________________________ Importo annuale €___________________</text:p>
      <text:p text:style-name="P9"/>
      <text:p text:style-name="P9"><text:s text:c="31"/>______________________________ Importo annuale €___________________</text:p>
      <text:p text:style-name="P9"/>
      <text:p text:style-name="P9"><text:s text:c="31"/>______________________________ Importo annuale €___________________</text:p>
      <text:p text:style-name="P9"/>
      <text:p text:style-name="P9"><text:s text:c="31"/>______________________________ Importo annuale €___________________</text:p>
      <text:p text:style-name="P9"/>
      <text:p text:style-name="P9"/>
      <text:p text:style-name="P9"/>
      <text:p text:style-name="P9">Dichiaro di essere informato che, ai sensi e per gli effetti di cui all’art. 10 della legge 675/96, i dati</text:p>
      <text:p text:style-name="P9">personali da me forniti saranno trattati, anche con strumenti informatici, esclusivamente nell’ambito del</text:p>
      <text:p text:style-name="P10">procedimento per il quale la presente dichiarazione viene resa.</text:p>
      <text:p text:style-name="P10"/>
      <text:p text:style-name="P11">_______________________________</text:p>
      <text:p text:style-name="P11">(luogo e data)</text:p>
      <text:p text:style-name="P9"/>
      <text:p text:style-name="P9"/>
      <text:p text:style-name="P12"><text:s text:c="77"/>Il destinatario del piano o l’incaricato della tutela</text:p>
      <text:p text:style-name="P14">o titolare della patria potestà o amministratore di sostegno</text:p>
      <text:p text:style-name="P14"/>
      <text:p text:style-name="P14">__________________________________________</text:p>
      <text:p text:style-name="P14"/>
      <text:p text:style-name="P11">Ai sensi dell’art. 38, D.P.R. 445 del 28 dicembre 2000, la dichiarazione è sottoscritta dall’interessato in</text:p>
      <text:p text:style-name="P11">presenza del dipendente addetto ovvero sottoscritta o inviata insieme alla fotocopia, non autenticata di un</text:p>
      <text:p text:style-name="P11">documento di identità del dichiarante, all’ufficio competente via fax, tramite un incaricato, oppure a mezzo</text:p>
      <text:p text:style-name="P13"><text:span text:style-name="Car._20_predefinito_20_paragrafo"><text:span text:style-name="T1">pos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uturaStd-Book" svg:font-family="FuturaStd-Book" style:font-family-generic="system"/>
    <style:font-face style:name="TimesNewRoman" svg:font-family="TimesNewRoman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Allegato D alla Delib</dc:title>
    <dc:subject/>
    <meta:initial-creator>Rosella Luppu</meta:initial-creator>
    <meta:creation-date>2021-01-12T12:31:00Z</meta:creation-date>
    <dc:date>2024-11-12T12:16:20.326000000</dc:date>
    <meta:print-date>1899-12-31T23:00:00Z</meta:print-date>
    <meta:editing-cycles>6</meta:editing-cycles>
    <meta:editing-duration>PT32S</meta:editing-duration>
    <meta:document-statistic meta:table-count="0" meta:image-count="0" meta:object-count="0" meta:page-count="2" meta:paragraph-count="55" meta:word-count="389" meta:character-count="4199" meta:non-whitespace-character-count="2907"/>
    <meta:template xlink:type="simple" xlink:actuate="onRequest" xlink:title="" xlink:href="Normal"/>
  </office:meta>
</office:document-meta>
</file>